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70 Karrestraat 4 te Tilburg, realiseren van een loftwoning, verzonden 19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670 - B - Karr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9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670 Karrestraat 4 te Tilburg, realiseren van een loftwoning, verzonden 19 juli 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71</meta:user-defined>
    <meta:user-defined meta:name="OVERHEIDop.GmbID/DC.identifier">gmb-2021-238971</meta:user-defined>
    <meta:user-defined meta:name="OVERHEIDop.versieInformatie"/>
  </office:meta>
</office:document-meta>
</file>