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oosterzande, Eisenhowersingel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Eisenhowersingel 48.</text:span>
          </text:p>
            <text:p text:style-name="common-al">Zaakomschrijving: Een nieuwe inrit aanleggen voor de garage van de woning.</text:p>
            <text:p text:style-name="common-al">Zaaknummer: 234806</text:p>
            <text:p text:style-name="common-al">Beschikking datum verzonden: 30-6-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89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4806</meta:user-defined>
    <meta:user-defined meta:name="DCTERMS.abstract">Een nieuwe inrit aanleggen voor de garage van de woning.</meta:user-defined>
    <dc:language>nl</dc:language>
    <meta:user-defined meta:name="OVERHEIDop.locatietype/OVERHEIDop.gebiedsmarkering">Punt</meta:user-defined>
    <meta:user-defined meta:name="DC.title">Verleende Omgevingsvergunning regulier, Kloosterzande, Eisenhowersingel 48.</meta:user-defined>
    <meta:user-defined meta:name="DCTERMS.W3CDTF/DCTERMS.available">2021-07-21</meta:user-defined>
    <meta:user-defined meta:name="DCTERMS.W3CDTF/OVERHEIDop.jaargang">2021</meta:user-defined>
    <meta:user-defined meta:name="OVERHEIDop.publicationIssue">238970</meta:user-defined>
    <meta:user-defined meta:name="OVERHEIDop.GmbID/DC.identifier">gmb-2021-238970</meta:user-defined>
    <meta:user-defined meta:name="OVERHEIDop.versieInformatie"/>
  </office:meta>
</office:document-meta>
</file>