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abij Parkhave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nabij Parkhaven 20, 3016GM, het kappen van 13 bomen vanwege herinrichting en restauratie van Het Park gebied 11 (datum besluit 18-01-2021, verzonden op 19-01-2021, dossiernummer OMV.20.12.00163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897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97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97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642.15 435612.24</meta:user-defined>
    <meta:user-defined meta:name="DC.title">Verleende omgevingsvergunning nabij Parkhaven 20</meta:user-defined>
    <meta:user-defined meta:name="OVERHEID.PostcodeHuisnummer/OVERHEIDop.postcodeHuisnummer">3016GM 20</meta:user-defined>
    <meta:user-defined meta:name="OVERHEIDop.straatnaam">Parkhaven</meta:user-defined>
    <meta:user-defined meta:name="OVERHEIDop.woonplaats">Rotterdam</meta:user-defined>
    <meta:user-defined meta:name="DCTERMS.W3CDTF/DCTERMS.available">2021-01-26</meta:user-defined>
    <meta:user-defined meta:name="DCTERMS.W3CDTF/OVERHEIDop.jaargang">2021</meta:user-defined>
    <meta:user-defined meta:name="OVERHEIDop.externeBijlage">Parkhaven 20|exb-2021-4519</meta:user-defined>
    <meta:user-defined meta:name="OVERHEIDop.publicationIssue">23897</meta:user-defined>
    <meta:user-defined meta:name="OVERHEIDop.GmbID/DC.identifier">gmb-2021-23897</meta:user-defined>
    <meta:user-defined meta:name="OVERHEIDop.versieInformatie"/>
  </office:meta>
</office:document-meta>
</file>