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weigering omgevingsvergunning - uitbreiden op de eerste verdieping aan de achtergevel - Wildemanskruid 3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Geweigerde vergunning (reguliere procedure), Wildemanskruid 34, uitbreiden op de eerste verdieping aan de achtergevel , 02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96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741</meta:user-defined>
    <dc:language>nl</dc:language>
    <meta:user-defined meta:name="OVERHEIDop.locatietype/OVERHEIDop.gebiedsmarkering">Adres</meta:user-defined>
    <meta:user-defined meta:name="DC.title">Gemeente Amersfoort, Nieuwland - weigering omgevingsvergunning - uitbreiden op de eerste verdieping aan de achtergevel - Wildemanskruid 34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68</meta:user-defined>
    <meta:user-defined meta:name="OVERHEIDop.GmbID/DC.identifier">gmb-2021-238968</meta:user-defined>
    <meta:user-defined meta:name="OVERHEIDop.versieInformatie"/>
  </office:meta>
</office:document-meta>
</file>