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organiseren van een wandelevenement - 21 en 22 augustus 2021 van 8:30 tot 16:30 uur - start- en finish locatie het Gildeterrein De Blaak aan de Ferd. Huycklaa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ester Wandelweekend 2021</text:span>
          </text:p>
            <text:p text:style-name="common-al">De burgemeester van Soest maakt bekend dat hij op 15 juli 2021 op grond van artikel 2.25 van de Algemene Plaatselijke Verordening Soest vergunning heeft verleend voor het organiseren van een wandelevenement op 21 en 22 augustus 2021 van 8:30 tot 16:30 uur met start- en finish locatie het Gildeterrein De Blaak aan de Ferd. Huycklaan.</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96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6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6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889  </meta:user-defined>
    <dc:language>nl</dc:language>
    <meta:user-defined meta:name="OVERHEIDop.locatietype/OVERHEIDop.gebiedsmarkering">Weg</meta:user-defined>
    <meta:user-defined meta:name="DC.title">Gemeente Soest - verlening apv vergunning - organiseren van een wandelevenement - 21 en 22 augustus 2021 van 8:30 tot 16:30 uur - start- en finish locatie het Gildeterrein De Blaak aan de Ferd. Huycklaan, Soest</meta:user-defined>
    <meta:user-defined meta:name="DCTERMS.W3CDTF/DCTERMS.available">2021-07-21</meta:user-defined>
    <meta:user-defined meta:name="DCTERMS.W3CDTF/OVERHEIDop.jaargang">2021</meta:user-defined>
    <meta:user-defined meta:name="OVERHEIDop.publicationIssue">238966</meta:user-defined>
    <meta:user-defined meta:name="OVERHEIDop.GmbID/DC.identifier">gmb-2021-238966</meta:user-defined>
    <meta:user-defined meta:name="OVERHEIDop.versieInformatie"/>
  </office:meta>
</office:document-meta>
</file>