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.F. van Hengelstraat 37 101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van Hengelstraat 37 1019TB Amsterdam</text:p>
            <text:p text:style-name="common-al">Omschrijving: plaatsen van een raam in de voorgevel ter hoogte van de eerste verdieping</text:p>
            <text:p text:style-name="common-al">Besluit: buitenbehandeling laten</text:p>
            <text:p text:style-name="common-al">Verzonden naar aanvrager op: 16-07-2021</text:p>
            <text:p text:style-name="common-al">Zaaknummer: Z2021-O002550</text:p>
            <text:p text:style-name="common-al">OLO nummer: 609652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9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550</meta:user-defined>
    <meta:user-defined meta:name="DCTERMS.abstract">plaatsen van een raam in de voorgevel ter hoogte van de eerste verdieping</meta:user-defined>
    <dc:language>nl</dc:language>
    <meta:user-defined meta:name="OVERHEIDop.locatietype/OVERHEIDop.gebiedsmarkering">Punt</meta:user-defined>
    <meta:user-defined meta:name="DC.title">Buiten behandeling stellen van aanvraag omgevingsvergunning J.F. van Hengelstraat 37 1019TB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63</meta:user-defined>
    <meta:user-defined meta:name="OVERHEIDop.GmbID/DC.identifier">gmb-2021-238963</meta:user-defined>
    <meta:user-defined meta:name="OVERHEIDop.versieInformatie"/>
  </office:meta>
</office:document-meta>
</file>