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Golfrestaurant Kleibu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rielle heeft de volgende drank- en horecavergunningen op grond van artikel 3 van de Drank- en Horecawet verleend:</text:p>
            <text:p text:style-name="common-al"/>
            <text:p text:style-name="common-al">Mevrouw M.A. Molenaar- de Hoop/ de heer H.A. Jas</text:p>
            <text:p text:style-name="common-al"/>
            <text:p text:style-name="common-al">
            <text:span text:style-name="nadrukcur">Locatie : </text:span>Krabbeweg 9 te Brielle</text:p>
            <text:p text:style-name="common-al"/>
            <text:p text:style-name="common-al">
            <text:span text:style-name="nadrukcur">Omschrijving : Drank- en horecavergunning</text:span>
          </text:p>
            <text:p text:style-name="common-al"/>
            <text:p text:style-name="common-al">
            <text:span text:style-name="nadrukcur">Registratienummer : </text:span>15016-2021</text:p>
            <text:p text:style-name="common-al"/>
            <text:p text:style-name="common-al">
            <text:span text:style-name="nadrukcur">Publicatiedatum : 21 juli 2021</text:span>
          </text:p>
            <text:p text:style-name="common-al"/>
            <text:p text:style-name="common-al">
            <text:span text:style-name="nadrukcur">Datum aanvraag : 29 juni 2021</text:span>
          </text:p>
            <text:p text:style-name="common-al"/>
            <text:p text:style-name="common-al">Hoe kunt u bezwaar maken tegen onze beslissing? Belanghebbenden kunnen binnen 6 weken een bezwaarschrift indienen. De termijn gaat in op de dag na verzending van de beslissing aan de aanvrager. </text:p>
            <text:p text:style-name="common-al">U stuurt het bezwaarschrift naar:</text:p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>• uw naam, adres en handtekening;</text:p>
            <text:p text:style-name="common-al">• uw telefoonnummer zodat contact met u opgenomen kan worden om samen met u te bespreken wat de beste aanpak van uw bezwaarschrift is;</text:p>
            <text:p text:style-name="common-al">• de datum waarop u bezwaar maakt;</text:p>
            <text:p text:style-name="common-al">• een omschrijving van het besluit waartegen u bezwaar maakt;</text:p>
            <text:p text:style-name="common-al">• de reden(en) van uw bezwaar.</text:p>
            <text:p text:style-name="common-al">U wordt verzocht tevens een kopie van dit besluit mee te zenden.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 Postbus 509513007 BM ROTTERDAM. U kunt ook digitaal een verzoek indienen bij genoemde rechtbank via http://loket.rechtspraak.nl/bestuursrecht. </text:p>
            <text:p text:style-name="common-al">Daarvoor moet u wel beschikken over een elektronische handtekening (DigiD). Kijk op de genoemde site voor de precieze voorwaarden.</text:p>
            <text:p text:style-name="common-al"/>
            <text:p text:style-name="common-al">Hiervoor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19 juli 2021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3895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5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5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5016-2021</meta:user-defined>
    <dc:language>nl</dc:language>
    <meta:user-defined meta:name="OVERHEIDop.locatietype/OVERHEIDop.gebiedsmarkering">Gemeente</meta:user-defined>
    <meta:user-defined meta:name="DC.title">Verleende Drank- en horecavergunning Golfrestaurant Kleiburg B.V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959</meta:user-defined>
    <meta:user-defined meta:name="OVERHEIDop.GmbID/DC.identifier">gmb-2021-238959</meta:user-defined>
    <meta:user-defined meta:name="OVERHEIDop.versieInformatie"/>
  </office:meta>
</office:document-meta>
</file>