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n der Maelstedeweg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Hulst, van der Maelstedeweg 46</text:span>
          </text:p>
            <text:p text:style-name="common-al">Datum indiening: 5-7-2021</text:p>
            <text:p text:style-name="common-al">Zaakomschrijving: bouwen van een stenen berging met pannendak</text:p>
            <text:p text:style-name="common-al">Zaaknummer: 2407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89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796</meta:user-defined>
    <meta:user-defined meta:name="DCTERMS.abstract">bouwen van een stenen berging met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van der Maelstedeweg 4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51</meta:user-defined>
    <meta:user-defined meta:name="OVERHEIDop.GmbID/DC.identifier">gmb-2021-238951</meta:user-defined>
    <meta:user-defined meta:name="OVERHEIDop.versieInformatie"/>
  </office:meta>
</office:document-meta>
</file>