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dakkapel aan Papaverstraat 10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HZ_WABO-21-5333. De vergunning is aangevraagd voor de bouw van een dakkapel aan Papaverstraat 10 in Volen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 enz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16 juli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, 21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895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_WABO-21-5333</meta:user-defined>
    <meta:user-defined meta:name="DCTERMS.abstract">dakkapel</meta:user-defined>
    <dc:language>nl</dc:language>
    <meta:user-defined meta:name="OVERHEIDop.locatietype/OVERHEIDop.gebiedsmarkering">Adres</meta:user-defined>
    <meta:user-defined meta:name="DC.title">Aanvraag vergunning voor de bouw van een dakkapel aan Papaverstraat 10 in Volen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950</meta:user-defined>
    <meta:user-defined meta:name="OVERHEIDop.GmbID/DC.identifier">gmb-2021-238950</meta:user-defined>
    <meta:user-defined meta:name="OVERHEIDop.versieInformatie"/>
  </office:meta>
</office:document-meta>
</file>