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303 in Oirschot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303 in Oirschot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OIR-2021-06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cheper 303 in Oirschot, uitbreiden van een bedrijfsp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49</meta:user-defined>
    <meta:user-defined meta:name="OVERHEIDop.GmbID/DC.identifier">gmb-2021-238949</meta:user-defined>
    <meta:user-defined meta:name="OVERHEIDop.versieInformatie"/>
  </office:meta>
</office:document-meta>
</file>