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telier/galerie met beeldentuin (parkeerplaatsen, workshops, verbouw overkapping tot serre), Bovenburen 221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7/2021, realiseren atelier/galerie met beeldentuin (parkeerplaatsen, workshops, verbouw overkapping tot serre), Bovenburen 221, 9675 H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9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telier/galerie met beeldentuin (parkeerplaatsen, workshops, verbouw overkapping tot serre), Bovenburen 221, 9675 HE Winscho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48</meta:user-defined>
    <meta:user-defined meta:name="OVERHEIDop.GmbID/DC.identifier">gmb-2021-238948</meta:user-defined>
    <meta:user-defined meta:name="OVERHEIDop.versieInformatie"/>
  </office:meta>
</office:document-meta>
</file>