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's-Gravenstraat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Clinge, 's-Gravenstraat 273</text:span>
          </text:p>
            <text:p text:style-name="common-al">Datum indiening: 3-7-2021</text:p>
            <text:p text:style-name="common-al">Zaakomschrijving: aanbouwen bij de woning</text:p>
            <text:p text:style-name="common-al">Zaaknummer: 24073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89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730</meta:user-defined>
    <meta:user-defined meta:name="DCTERMS.abstract">aanbouwen bij de woning</meta:user-defined>
    <dc:language>nl</dc:language>
    <meta:user-defined meta:name="OVERHEIDop.locatietype/OVERHEIDop.gebiedsmarkering">Punt</meta:user-defined>
    <meta:user-defined meta:name="DC.title">Aanvraag Omgevingsvergunning, Clinge, 's-Gravenstraat 27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47</meta:user-defined>
    <meta:user-defined meta:name="OVERHEIDop.GmbID/DC.identifier">gmb-2021-238947</meta:user-defined>
    <meta:user-defined meta:name="OVERHEIDop.versieInformatie"/>
  </office:meta>
</office:document-meta>
</file>