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sdaalseweg ongenummerd, kadstraal bekend sectie bekend D nummer 1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Industrieweg ong, HUL00 D 1379</text:span>
          </text:p>
            <text:p text:style-name="common-al">Datum indiening: 5-7-2021</text:p>
            <text:p text:style-name="common-al">Zaakomschrijving: plaatsen van 2 vleermuiskasten</text:p>
            <text:p text:style-name="common-al">Zaaknummer: 2408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89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844</meta:user-defined>
    <meta:user-defined meta:name="DCTERMS.abstract">plaatsen van 2 vleermuiskasten</meta:user-defined>
    <dc:language>nl</dc:language>
    <meta:user-defined meta:name="OVERHEIDop.locatietype/OVERHEIDop.gebiedsmarkering">Punt</meta:user-defined>
    <meta:user-defined meta:name="DC.title">Aanvraag Omgevingsvergunning, Absdaalseweg ongenummerd, kadstraal bekend sectie bekend D nummer 1379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46</meta:user-defined>
    <meta:user-defined meta:name="OVERHEIDop.GmbID/DC.identifier">gmb-2021-238946</meta:user-defined>
    <meta:user-defined meta:name="OVERHEIDop.versieInformatie"/>
  </office:meta>
</office:document-meta>
</file>