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ontwerp bestemmingsplan - Nieuwbouw Rijstraat 3 en 5,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3 juli 2021 hebben ingestemd met het ter inzage leggen van het voorontwerp van het bestemmingsplan “Nieuwbouw Rijstraat 3 en 5 Guttecoven” (NL.IMRO.1883.BPRijstraatGutt-VO01). Het bestemmingsplan maak de realisatie van twee vrijstaande, levensloopbestendige woningen aan de Rijstraat 3 en 5 te Guttecoven mogelijk. Met dit bestemmingsplan wordt de bestemming ‘Agrarisch’ gewijzigd in de bestemming ‘wonen’. Daarnaast worden er via dit bestemmingsplan twee bestaande woningbouwtitels elders in de gemeente wegbestemd om te voldoen aan beleidsafspraak VI uit de Structuurvisie Wonen Zuid-Limburg (SVWZL).</text:p>
            <text:p text:style-name="common-al">
            <text:span text:style-name="nadrukvet">Ter inzage</text:span>
          </text:p>
            <text:p text:style-name="common-al">Het voorontwerpbestemmingsplan kunt u digitaal inzien via: <text:a xlink:href="www.ruimtelijkeplannen.nl" xlink:type="simple">www.ruimtelijkeplannen.nl</text:a>. U kunt daar zoeken op de naam van het plan of op het identificatienummer van het plan: NL.IMRO.1883.BPRijstraatGutt-VO01.</text:p>
            <text:p text:style-name="common-al">U kunt tevens het voorontwerp van het bestemmingsplan, bestaande uit verbeelding, regels en toelichting inzien van 22 juli 2021 tot en met 2 september 2021 bij de Stadswinkel Geleen (van maandag t/m vrijdag van 8.00 tot 18.00 uur en op donderdagavond van 18.00 tot 20.00 uur), Markt 1 te Geleen. </text:p>
            <text:p text:style-name="common-al">
            <text:span text:style-name="nadrukvet">Mogelijkheid tot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text:p>
            <text:p text:style-name="common-al">
            <text:span text:style-name="nadrukvet">Vervolgprocedure</text:span>
          </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text:p>
            <text:p text:style-name="common-al">Vervolgens wordt er een al dan niet aangepast ontwerp van een bestemmingsplan gedurende zes weken ter inzage gelegd. Gedurende die periode kunt u zienswijzen inbrengen bij de Gemeenteraad.</text:p>
            <text:p text:style-name="common-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text:span>
            <text:span text:style-name="datum">16 juli 2021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894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4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RijstraatGutt-VO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 voorontwerp bestemmingsplan - Nieuwbouw Rijstraat 3 en 5, Guttecoven</meta:user-defined>
    <meta:user-defined meta:name="DCTERMS.W3CDTF/DCTERMS.available">2021-07-21</meta:user-defined>
    <meta:user-defined meta:name="DCTERMS.W3CDTF/OVERHEIDop.jaargang">2021</meta:user-defined>
    <meta:user-defined meta:name="OVERHEIDop.publicationIssue">238940</meta:user-defined>
    <meta:user-defined meta:name="OVERHEIDop.GmbID/DC.identifier">gmb-2021-238940</meta:user-defined>
    <meta:user-defined meta:name="OVERHEIDop.versieInformatie"/>
  </office:meta>
</office:document-meta>
</file>