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 (systeemloods B), Scheemderzwaag 1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7/2021, bouwen loods (systeemloods B), Scheemderzwaag 1, 9679 TM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9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 (systeemloods B), Scheemderzwaag 1, 9679 TM Scheem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37</meta:user-defined>
    <meta:user-defined meta:name="OVERHEIDop.GmbID/DC.identifier">gmb-2021-238937</meta:user-defined>
    <meta:user-defined meta:name="OVERHEIDop.versieInformatie"/>
  </office:meta>
</office:document-meta>
</file>