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verlening ontheffing- inschakelen lichtinstallatie – 9 t/m 14 augustus 2021 – Zuidhoornseweg 6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Delfland maken bekend dat zij op grond van artikel 3.148 lid 2b van het Activiteitenbesluit Milieubeheer een melding hebben ontvangen van Tennisvereniging TC Hodenpijl, Zuidhoornseweg 6, 2635 DJ Den Hoorn. </text:p>
            <text:p text:style-name="common-al">Met deze melding maakt de tennisvereniging gebruik van de mogelijkheid om ontheffing te krijgen voor het gebruik van de lichtinstallatie langs de speelvelden tot uiterlijk 01:00 uur. In dat kader stemmen wij in met deze melding, voor zover dit noodzakelijk is voor de spelactiviteiten. De ontheffing geldt in de periode van 9 tot en met 14 augustus 2021.</text:p>
            <text:p text:style-name="last-al">Voor nadere informatie kunt u contact opnemen met de afdeling Bouwen, Milieu en Handhaving, tel. (015)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892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idden-Delfland – verlening ontheffing- inschakelen lichtinstallatie – 9 t/m 14 augustus 2021 – Zuidhoornseweg 6, Den Hoor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925</meta:user-defined>
    <meta:user-defined meta:name="OVERHEIDop.GmbID/DC.identifier">gmb-2021-238925</meta:user-defined>
    <meta:user-defined meta:name="OVERHEIDop.versieInformatie"/>
  </office:meta>
</office:document-meta>
</file>