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Burghardt van den Berghstraat 179’,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Burghardt van den Berghstraat 179 (zaaknummer omgevingsvergunning W.Z21.102385.01) hebben Burgemeester en Wethouders van Nijmegen conform de Wet geluidhinder een Besluit Hogere Waarde(n) vastgesteld (10 juni 2021 en kenmerk SR30/HW2021097). Hierin is voor 2 woningen de geluidbelasting vanwege het wegverkeerslawaai op de Graafseweg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onderdag 22 juli 2021 naar de aanvrager/vergunninghouder en gemachtigde toegestuurd;</text:p>
              </text:list-item>
              <text:list-item text:style-override="id1-3-2-1-1-4-2">
                <text:number>2.</text:number>
                <text:p text:style-name="al">Het besluit hogere waarde en akoestische rapportage liggen vanaf vrijdag 23 juli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donderdag 22 juli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text:p>
              </text:list-item>
            </text:list>
            <text:p text:style-name="common-al">
            <text:span text:style-name="nadrukvet">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9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finitief besluit Hogere Waarde(n) Wet Geluidhinder ‘Burghardt van den Berghstraat 179’, Nijmegen</meta:user-defined>
    <meta:user-defined meta:name="DCTERMS.W3CDTF/DCTERMS.available">2021-07-22</meta:user-defined>
    <meta:user-defined meta:name="DCTERMS.W3CDTF/OVERHEIDop.jaargang">2021</meta:user-defined>
    <meta:user-defined meta:name="OVERHEIDop.externeBijlage">HW besluit Burg vd Berghstraat 179|exb-2021-44069</meta:user-defined>
    <meta:user-defined meta:name="OVERHEIDop.externeBijlage">Akoestisch onderzoek|exb-2021-44070</meta:user-defined>
    <meta:user-defined meta:name="OVERHEIDop.publicationIssue">238923</meta:user-defined>
    <meta:user-defined meta:name="OVERHEIDop.GmbID/DC.identifier">gmb-2021-238923</meta:user-defined>
    <meta:user-defined meta:name="OVERHEIDop.versieInformatie"/>
  </office:meta>
</office:document-meta>
</file>