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Westervoort - verkeersbesluit - opheffen van een gereserveerde gehandicaptenparkeerplaats op kenteken - nabij Schoonoord 4,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ondlijn">Gelet op:</text:span>
          </text:p>
            <text:p text:style-name="common-al">De bepalingen in de Wegenverkeerswet 1994 (WVW 1994), het Reglement Verkeersregels en Verkeerstekens 1990 (RW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is gemandateerd aan de ambtenaren belast met verkeerszaken van de afdeling Realisatie &amp; Beheer;</text:p>
            <text:p text:style-name="common-al">Op grond van artikel 18, eerste lid, onder d, van de Wegenverkeerswet 1994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aan Schoonoord nabij huisnummer 4 een gehandicaptenparkeerplaats op kenteken aanwezig is.</text:p>
            <text:p text:style-name="common-al">
            <text:span text:style-name="nadrukondlijn">Motivering</text:span>
          </text:p>
            <text:p text:style-name="common-al">Wegens verhuizing is de gehandicaptenparkeerplaats op kenteken niet meer noodzakelijk. Het is daarom gewenst om deze gehandicaptenparkeerplaats op kenteken op te heffen om zo weer meer parkeerruimte voor de overige buurtbewoners te creëren.</text:p>
            <text:p text:style-name="common-al">Overeenkomstig artikel 23 van het Besluit administratieve bepalingen inzake het wegverkeer is de eigenaar van de weg gehoord.</text:p>
            <text:p text:style-name="common-al">Op grond van artikel 24 van het Besluit Administratieve Bepalingen heeft overleg plaatsgevonden met de gemandateerde van de Korpschef van politie. Deze heeft met betrekking tot de in dit besluit genoemde maatregelen een positief advies afgegeven. </text:p>
            <text:p text:style-name="common-al">Aangezien de maatregel geen ingrijpend gevolg heeft voor het verkeer en/of de verkeerscirculatie is afgezien van een openbare voorbereidingsprocedure ingevolge de Awb;</text:p>
            <text:p text:style-name="common-al">
            <text:span text:style-name="nadrukvet">BESLUIT </text:span>
          </text:p>
            <text:p text:style-name="common-al">Op grond van vorenstaande overwegingen besluiten burgemeester en wethouders:</text:p>
            <text:list text:style-name="id1-3-2-2-1-15">
              <text:list-item text:style-override="id1-3-2-2-1-15-1">
                <text:number>1.</text:number>
                <text:p text:style-name="al">De gehandicaptenparkeerplaats op kenteken nabij Schoonoord 4 te Westervoort weer aan te wijzen als openbare parkeerplaats en deze als zodanig in te richten door het verwijderen van het bord E06 met onderbord met kenteken;</text:p>
              </text:list-item>
              <text:list-item text:style-override="id1-3-2-2-1-15-2">
                <text:number>2.</text:number>
                <text:p text:style-name="al">Dit verkeersbesluit in werking te laten treden één dag na dagtekening van het besluit.</text:p>
              </text:list-item>
            </text:list>
            <text:p text:style-name="common-al">Westervoort, 21 juli 2021,</text:p>
            <text:p text:style-name="common-al">Burgemeester en wethouders van Westervoort,</text:p>
            <text:p text:style-name="common-al">Namens deze,</text:p>
            <text:p text:style-name="common-al">ing. J. Finke</text:p>
            <text:p text:style-name="last-al">Verkeerskundig medewerker bij team Realisatie &amp; Beheer</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3-4">
            <text:list-item text:style-override="id1-3-2-3-4-1">
              <text:number>A.</text:number>
              <text:p text:style-name="al"> de naam en het adres van de indiener;</text:p>
            </text:list-item>
            <text:list-item text:style-override="id1-3-2-3-4-2">
              <text:number>B.</text:number>
              <text:p text:style-name="al"> de dagtekening;</text:p>
            </text:list-item>
            <text:list-item text:style-override="id1-3-2-3-4-3">
              <text:number>C.</text:number>
              <text:p text:style-name="al"> een omschrijving van het besluit waartegen het bezwaar is gericht</text:p>
            </text:list-item>
            <text:list-item text:style-override="id1-3-2-3-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892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2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2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opheffen van een gereserveerde gehandicaptenparkeerplaats op kenteken   - nabij Schoonoord 4,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Gemeente Westervoort - verkeersbesluit - opheffen van een gereserveerde gehandicaptenparkeerplaats op kenteken - nabij Schoonoord 4, Westervoort</meta:user-defined>
    <meta:user-defined meta:name="DCTERMS.W3CDTF/DCTERMS.available">2021-07-21</meta:user-defined>
    <meta:user-defined meta:name="DCTERMS.W3CDTF/OVERHEIDop.jaargang">2021</meta:user-defined>
    <meta:user-defined meta:name="OVERHEIDop.publicationIssue">238920</meta:user-defined>
    <meta:user-defined meta:name="OVERHEIDop.GmbID/DC.identifier">gmb-2021-238920</meta:user-defined>
    <meta:user-defined meta:name="OVERHEIDop.versieInformatie"/>
  </office:meta>
</office:document-meta>
</file>