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bouwen van een woning en het wijzigen van de constructie - Hennenstraatje 1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Hennenstraatje 16, Weert, verbouwen van een woning en het wijzigen van de constructie, 12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text:sp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3891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891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Weert - verlening omgevingsvergunning - verbouwen van een woning en het wijzigen van de constructie - Hennenstraatje 16, Weert</meta:user-defined>
    <meta:user-defined meta:name="DCTERMS.W3CDTF/DCTERMS.available">2021-07-21</meta:user-defined>
    <meta:user-defined meta:name="DCTERMS.W3CDTF/OVERHEIDop.jaargang">2021</meta:user-defined>
    <meta:user-defined meta:name="OVERHEIDop.publicationIssue">238919</meta:user-defined>
    <meta:user-defined meta:name="OVERHEIDop.GmbID/DC.identifier">gmb-2021-238919</meta:user-defined>
    <meta:user-defined meta:name="OVERHEIDop.versieInformatie"/>
  </office:meta>
</office:document-meta>
</file>