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wijzigen van het gebruik t.b.v. een verloskundigenpraktijk - Jac. P. Thijsse-serre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Jac. P. Thijsse-serre 16, wijzigen van het gebruik t.b.v. een verloskundigenpraktijk , 06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1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98</meta:user-defined>
    <dc:language>nl</dc:language>
    <meta:user-defined meta:name="OVERHEIDop.locatietype/OVERHEIDop.gebiedsmarkering">Adres</meta:user-defined>
    <meta:user-defined meta:name="DC.title">Gemeente Amersfoort, Kattenbroek - verlening omgevingsvergunning - wijzigen van het gebruik t.b.v. een verloskundigenpraktijk - Jac. P. Thijsse-serre 16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18</meta:user-defined>
    <meta:user-defined meta:name="OVERHEIDop.GmbID/DC.identifier">gmb-2021-238918</meta:user-defined>
    <meta:user-defined meta:name="OVERHEIDop.versieInformatie"/>
  </office:meta>
</office:document-meta>
</file>