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Torenstraat 10-12, 9679BP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7/2021, plaatsen dakkapel, Torenstraat 10-12, 9679BP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91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, Torenstraat 10-12, 9679BP Scheemd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12</meta:user-defined>
    <meta:user-defined meta:name="OVERHEIDop.GmbID/DC.identifier">gmb-2021-238912</meta:user-defined>
    <meta:user-defined meta:name="OVERHEIDop.versieInformatie"/>
  </office:meta>
</office:document-meta>
</file>