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Gouden Regenlaan 11, 9674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1, kappen wilg, Gouden Regenlaan 11, 9674 C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90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0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Gouden Regenlaan 11, 9674 CK Winscho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05</meta:user-defined>
    <meta:user-defined meta:name="OVERHEIDop.GmbID/DC.identifier">gmb-2021-238905</meta:user-defined>
    <meta:user-defined meta:name="OVERHEIDop.versieInformatie"/>
  </office:meta>
</office:document-meta>
</file>