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li 2021, Horst, Riekevoort, Rijksweg, Heemskerkstraat, Eisenhowerstraat</text:span>
          </text:p>
            <text:p text:style-name="common-al">kappen 5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90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01</meta:user-defined>
    <meta:user-defined meta:name="OVERHEIDop.GmbID/DC.identifier">gmb-2021-238901</meta:user-defined>
    <meta:user-defined meta:name="OVERHEIDop.versieInformatie"/>
  </office:meta>
</office:document-meta>
</file>