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oegorsstraat 12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december 2020 met zaaknummer <text:span text:style-name="nadrukvet">M-SLM200317 </text:span>voor het verwijderen van asbest op de locatie <text:span text:style-name="nadrukvet">Koegorsstraat 12 in Sluiskil</text:span>.</text:p>
            <text:p text:style-name="common-al">De sloopmelding is op31 dec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8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9487 365621.61</meta:user-defined>
    <meta:user-defined meta:name="DC.title">sloopmelding - Koegorsstraat 12 in Sluiskil</meta:user-defined>
    <meta:user-defined meta:name="OVERHEID.PostcodeHuisnummer/OVERHEIDop.postcodeHuisnummer">4541HT 12</meta:user-defined>
    <meta:user-defined meta:name="OVERHEIDop.straatnaam">Koegorsstraat</meta:user-defined>
    <meta:user-defined meta:name="OVERHEIDop.woonplaats">Sluiskil</meta:user-defined>
    <meta:user-defined meta:name="DCTERMS.W3CDTF/DCTERMS.available">2021-01-06</meta:user-defined>
    <meta:user-defined meta:name="DCTERMS.W3CDTF/OVERHEIDop.jaargang">2021</meta:user-defined>
    <meta:user-defined meta:name="OVERHEIDop.publicationIssue">2389</meta:user-defined>
    <meta:user-defined meta:name="OVERHEIDop.GmbID/DC.identifier">gmb-2021-2389</meta:user-defined>
    <meta:user-defined meta:name="OVERHEIDop.versieInformatie"/>
  </office:meta>
</office:document-meta>
</file>