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Kruisherenstraat 58 - OMV.21.07.00323 - Olympiaweg, Kreekkade, Middachtenplantsoen, Herenoord 2x, Schelmeroord, Groene tuin, Diogenesstraat 3x, Cranendonckweg, Petrarcastraat 3x, Schinnenbaan, IJsselmondseplein, Sluiskreek, Nijenrodeweg 3x, Tongelaarweg, Oosterse tuin, Spinozaweg, Gronsvelderf, Karl Marxstraat, Kruisherenstraat 2x, Adriaan Volkerlaan 2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Kruisherenstraat 58, 3078GT, kappen van 29 bomen volgens inboetprogramma IJsselmonde. Specifieke locaties: Olympiaweg, Kreekkade, Middachtenplantsoen, Herenoord 2x, Schelmeroord, Groene tuin, Diogenesstraat 3x, Cranendonckweg, Petrarcastraat 3x, Schinnenbaan, IJsselmondseplein, Sluiskreek, Nijenrodeweg 3x, Tongelaarweg, Oosterse tuin, Spinozaweg, Gronsvelderf, Karl Marxstraat, Kruisherenstraat 2x, Adriaan Volkerlaan 2x. Het aanvraagformulier en situatietekening(en) zijn als bijlage toegevoegd aan de publicatie (aanvraagdatum 14-07-2021, dossiernummer OMV.21.07.00323).</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8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Kruisherenstraat 58 - OMV.21.07.00323 - Olympiaweg, Kreekkade, Middachtenplantsoen, Herenoord 2x, Schelmeroord, Groene tuin, Diogenesstraat 3x, Cranendonckweg, Petrarcastraat 3x, Schinnenbaan, IJsselmondseplein, Sluiskreek, Nijenrodeweg 3x, Tongelaarweg, Oosterse tuin, Spinozaweg, Gronsvelderf, Karl Marxstraat, Kruisherenstraat 2x, Adriaan Volkerlaan 2x</meta:user-defined>
    <meta:user-defined meta:name="DCTERMS.W3CDTF/DCTERMS.available">2021-07-21</meta:user-defined>
    <meta:user-defined meta:name="DCTERMS.W3CDTF/OVERHEIDop.jaargang">2021</meta:user-defined>
    <meta:user-defined meta:name="OVERHEIDop.externeBijlage">Kruisherenstraat 58 - 21.07.00323 - tekening 1|exb-2021-44051</meta:user-defined>
    <meta:user-defined meta:name="OVERHEIDop.externeBijlage">Kruisherenstraat 58 - 21.07.00323 - tekening 2|exb-2021-44052</meta:user-defined>
    <meta:user-defined meta:name="OVERHEIDop.externeBijlage">Kruisherenstraat 58 - 21.07.00323 - tekening 3|exb-2021-44053</meta:user-defined>
    <meta:user-defined meta:name="OVERHEIDop.externeBijlage">Kruisherenstraat 58 - 21.07.00323 - tekening 4|exb-2021-44054</meta:user-defined>
    <meta:user-defined meta:name="OVERHEIDop.externeBijlage">Kruisherenstraat 58 - 21.07.00323 - tekening 5|exb-2021-44055</meta:user-defined>
    <meta:user-defined meta:name="OVERHEIDop.externeBijlage">Kruisherenstraat 58 - 21.07.00323 - tekening 6|exb-2021-44056</meta:user-defined>
    <meta:user-defined meta:name="OVERHEIDop.externeBijlage">Kruisherenstraat 58 - 21.07.00323 - tekening 7|exb-2021-44057</meta:user-defined>
    <meta:user-defined meta:name="OVERHEIDop.externeBijlage">Kruisherenstraat 58 - 21.07.00323 - tekening 8|exb-2021-44058</meta:user-defined>
    <meta:user-defined meta:name="OVERHEIDop.externeBijlage">Kruisherenstraat 58 - 21.07.00323 - tekening 9|exb-2021-44059</meta:user-defined>
    <meta:user-defined meta:name="OVERHEIDop.externeBijlage">Kruisherenstraat 58 - 21.07.00323 - tekening 10|exb-2021-44060</meta:user-defined>
    <meta:user-defined meta:name="OVERHEIDop.externeBijlage">Kruisherenstraat 58 - 21.07.00323 - tekening 11|exb-2021-44061</meta:user-defined>
    <meta:user-defined meta:name="OVERHEIDop.externeBijlage">Kruisherenstraat 58 - 21.07.00323 - tekening 12|exb-2021-44062</meta:user-defined>
    <meta:user-defined meta:name="OVERHEIDop.externeBijlage">Kruisherenstraat 58 - 21.07.00323 - tekening 13|exb-2021-44063</meta:user-defined>
    <meta:user-defined meta:name="OVERHEIDop.externeBijlage">Kruisherenstraat 58 OMV.21.07.00323|exb-2021-44064</meta:user-defined>
    <meta:user-defined meta:name="OVERHEIDop.publicationIssue">238898</meta:user-defined>
    <meta:user-defined meta:name="OVERHEIDop.GmbID/DC.identifier">gmb-2021-238898</meta:user-defined>
    <meta:user-defined meta:name="OVERHEIDop.versieInformatie"/>
  </office:meta>
</office:document-meta>
</file>