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wen van een multifunctioneel gebouw op het adres Sint Bavostraat 30, 30A, 30B en 30C te Aard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multifunctioneel gebouw, op de locatie Sint Bavostraat 30, 30A, 30B en 30C te Aardenburg.</text:p>
            <text:p text:style-name="common-al">U kunt de betreffende stukken van 14 juli tot en met 25 augustus (zes weken) op afspraak inzien in het Klanten Contact Centrum, Nieuwstraat 22 te Oostburg. Het plan is digitaal raadpleegbaar via www.ruimtelijkeplannen.nl met planidentificatie NL.IMRO.1714.ogsintbavo30abg-ON01.</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Hoogachtend,</text:span></text:p>
            <text:p><text:span text:style-name="functie">BURGEMEESTER EN WETHOUDERS VAN SLUIS,</text:span></text:p>
            <text:p><text:span text:style-name="functie">namens dezen,</text:span></text:p>
            <text:p><text:span text:style-name="functie">Afdelingshoofd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8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multifunctioneel gebouw op het adres Sint Bavostraat 30, 30A, 30B en 30C te Aardenburg</meta:user-defined>
    <meta:user-defined meta:name="DCTERMS.W3CDTF/DCTERMS.available">2021-07-21</meta:user-defined>
    <meta:user-defined meta:name="DCTERMS.W3CDTF/OVERHEIDop.jaargang">2021</meta:user-defined>
    <meta:user-defined meta:name="OVERHEIDop.publicationIssue">238894</meta:user-defined>
    <meta:user-defined meta:name="OVERHEIDop.GmbID/DC.identifier">gmb-2021-238894</meta:user-defined>
    <meta:user-defined meta:name="OVERHEIDop.versieInformatie"/>
  </office:meta>
</office:document-meta>
</file>