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 (aan-/uitbouw over twee bouwlagen), Oomkenslaan 4, 9944 BK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21, vergroten woning (aan-/uitbouw over twee bouwlagen), Oomkenslaan 4, 9944 BK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 (aan-/uitbouw over twee bouwlagen), Oomkenslaan 4, 9944 BK Nieuwol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91</meta:user-defined>
    <meta:user-defined meta:name="OVERHEIDop.GmbID/DC.identifier">gmb-2021-238891</meta:user-defined>
    <meta:user-defined meta:name="OVERHEIDop.versieInformatie"/>
  </office:meta>
</office:document-meta>
</file>