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8.40 Wet milieubeheer Dokter Prakkenleane 19 te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1 heeft de gemeente een melding ontvangen voor activiteiten waarvoor geen vergunningplicht geldt op de locatie Dokter Prakkenleane 19 te Ureterp. De melding is geregistreerd onder zaaknummer M8.40-2021-2748. De melding betreft:</text:p>
            <text:p text:style-name="common-al">het uitbreiden van de supermarkt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3888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8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2/xml/MC-DRP-BeschikkingAfhandel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8.40 Wet milieubeheer Dokter Prakkenleane 19 te Ureterp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85</meta:user-defined>
    <meta:user-defined meta:name="OVERHEIDop.GmbID/DC.identifier">gmb-2021-238885</meta:user-defined>
    <meta:user-defined meta:name="OVERHEIDop.versieInformatie"/>
  </office:meta>
</office:document-meta>
</file>