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7 juni 2021, Warande 6, 5126 WB</text:span>
          </text:p>
            <text:p text:style-name="common-al">plaatsen Crossfit rig in achtertuin</text:p>
            <text:p text:style-name="common-al"/>
            <text:p text:style-name="common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, telefoon 14 01 61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38881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8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881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gen voor een omgevingsvergunning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881</meta:user-defined>
    <meta:user-defined meta:name="OVERHEIDop.GmbID/DC.identifier">gmb-2021-238881</meta:user-defined>
    <meta:user-defined meta:name="OVERHEIDop.versieInformatie"/>
  </office:meta>
</office:document-meta>
</file>