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Churchillweg 2, 4, 6, 6a; 21, 23, 25, 27, 29, 31, 33, 35, 37, 39 en 41. Vierambachtenstraat 18, 20, 22, 24, 26 en 28 te Hulst.</text:span>
          </text:p>
            <text:p text:style-name="common-al"/>
            <text:p text:style-name="common-al">De gemeente heeft een huisnummer toegekend, te weten: Churchillweg 2, 4, 6, 6a; 21, 23, 25, 27, 29, 31, 33, 35, 37, 39 en 41. Vierambachtenstraat 18, 20, 22, 24, 26 en 28 te Hulst</text:p>
            <text:p text:style-name="common-al">Datum van inwerkingtreding van dit nummeraanduidingsbesluit loopt parallel aan het besluit van de bijbehorende omgevingsvergunning. </text:p>
            <text:p text:style-name="common-al">Zaakomschrijving: bouwen van 21 vervangende woningen</text:p>
            <text:p text:style-name="common-al">Zaaknummer: 24036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8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369</meta:user-defined>
    <meta:user-defined meta:name="DCTERMS.abstract">bouwen van 21 vervangen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oekennen huisnummer,</meta:user-defined>
    <meta:user-defined meta:name="DCTERMS.W3CDTF/DCTERMS.available">2021-07-21</meta:user-defined>
    <meta:user-defined meta:name="DCTERMS.W3CDTF/OVERHEIDop.jaargang">2021</meta:user-defined>
    <meta:user-defined meta:name="OVERHEIDop.publicationIssue">238880</meta:user-defined>
    <meta:user-defined meta:name="OVERHEIDop.GmbID/DC.identifier">gmb-2021-238880</meta:user-defined>
    <meta:user-defined meta:name="OVERHEIDop.versieInformatie"/>
  </office:meta>
</office:document-meta>
</file>