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Groenloseweg 50, 7101AJ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9 juli 2021 is een aanvraag ontvangen voor Kappen van 3 bomen op locatie Groenloseweg 50, 7101AJ Winterswijk. De aanvraag is geregistreerd onder zaaknummer 2021-001479. De aanvraag betreft de volgende activiteiten:</text:p>
            <text:p text:style-name="common-al">- vellen houtopstand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887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87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87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Groenloseweg 50, 7101AJ Winterswijk</meta:user-defined>
    <dc:language>nl</dc:language>
    <meta:user-defined meta:name="OVERHEIDop.locatietype/OVERHEIDop.gebiedsmarkering">Punt</meta:user-defined>
    <meta:user-defined meta:name="DC.title">Kennisgeving ontvangst aanvraag beschikking, Groenloseweg 50, 7101AJ Winterswijk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878</meta:user-defined>
    <meta:user-defined meta:name="OVERHEIDop.GmbID/DC.identifier">gmb-2021-238878</meta:user-defined>
    <meta:user-defined meta:name="OVERHEIDop.versieInformatie"/>
  </office:meta>
</office:document-meta>
</file>