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realiseren/gebruiken uitweg via Smidlaan, perceel kadastraal bekend BTA K 8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2/07/2021, realiseren/gebruiken uitweg via Smidlaan, perceel kadastraal bekend BTA K 872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21 jul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38877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8877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8877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Weg</meta:user-defined>
    <meta:user-defined meta:name="DC.title">Gemeente Oldambt, ingediende aanvraag omgevingsvergunning, realiseren/gebruiken uitweg via Smidlaan, perceel kadastraal bekend BTA K 872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8877</meta:user-defined>
    <meta:user-defined meta:name="OVERHEIDop.GmbID/DC.identifier">gmb-2021-238877</meta:user-defined>
    <meta:user-defined meta:name="OVERHEIDop.versieInformatie"/>
  </office:meta>
</office:document-meta>
</file>