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charster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30 juli 2021 ligt gedurende 6 weken het ontwerpbestemmingsplan Scharsterbrug ter inzage. Het ontwerpbestemmingsplan ligt ter inzage op grond van artikel 3.8 van de Wet op de ruimtelijke ordening.</text:p>
            <text:p text:style-name="tussenkopcur">Plangebied </text:p>
            <text:p text:style-name="common-al">Het plangebied omvat in grote lijnen de bestaande kern van Scharsterbrug. Het bestemmingsplan is een actualisatie van het bestemmingsplan Scharsterbrug 2008.</text:p>
            <text:p text:style-name="common-al"/>
            <text:p text:style-name="tussenkopcur">Doel </text:p>
            <text:p text:style-name="common-al">Het bestemmingsplan geeft een nieuwe bestemmingsplanregeling voor Scharsterbrug en heeft overwegend een conserverend karakter. Dit betekent dat er in het nieuwe bestemmingsplan geen (grootschalige) nieuwe ontwikkelingen zijn opgenomen. Het uitgangspunt is dat de bestaande planologische / en of vergunde situatie wordt vastgelegd en dat zoveel mogelijk wordt aangesloten bij de geldende planologische regelingen. Rekening is gehouden met recent beleid en regelgeving en de harmonisatie van regels.</text:p>
            <text:p text:style-name="common-al"/>
            <text:p text:style-name="tussenkopcur">Waar ter inzage </text:p>
            <text:p text:style-name="common-al">Het ontwerpbestemmingsplan met bijbehorende stukken, kunt u inzien bij:</text:p>
            <text:list text:style-name="id1-3-2-1-1-11">
              <text:list-item text:style-override="id1-3-2-1-1-11-1">
                <text:number>•</text:number>
                <text:p text:style-name="al">de centrale balie van het gemeentehuis Herema State 1 te Joure</text:p>
              </text:list-item>
              <text:list-item text:style-override="id1-3-2-1-1-11-2">
                <text:number>•</text:number>
                <text:p text:style-name="al">het servicepunt te Balk (Dubbelstraat 1) </text:p>
              </text:list-item>
              <text:list-item text:style-override="id1-3-2-1-1-11-3">
                <text:number>•</text:number>
                <text:p text:style-name="al">het servicepunt te Lemmer (Vissersburen 88).</text:p>
              </text:list-item>
            </text:list>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SSB19SCHARSTBRUG-ON01.</text:p>
            <text:p text:style-name="tussenkopcur">Reageren</text:p>
            <text:p text:style-name="common-al">Gedurende de termijn van ter inzage legging kunt u uw zienswijze over het ontwerpbestemmingsplan indienen. Dat kan schriftelijk of mondeling. <text:span text:style-name="nadrukvet">Het is niet mogelijk een zienswijze per e-mail in te dienen.</text:span></text:p>
            <text:p text:style-name="common-al"/>
            <text:p text:style-name="common-al">
            <text:span text:style-name="nadrukcur">Schriftelijk</text:span>
          </text:p>
            <text:p text:style-name="common-al">Schrijf een brief aan de gemeenteraad van De Fryske Marren, postbus 101, 8500 AC Joure. Vermeld in uw brief:</text:p>
            <text:list text:style-name="id1-3-2-1-1-18">
              <text:list-item text:style-override="id1-3-2-1-1-18-1">
                <text:number>•</text:number>
                <text:p text:style-name="al">ontwerpbestemmingsplan Scharsterbrug</text:p>
              </text:list-item>
              <text:list-item text:style-override="id1-3-2-1-1-18-2">
                <text:number>•</text:number>
                <text:p text:style-name="al">waarom u een zienswijze indient</text:p>
              </text:list-item>
              <text:list-item text:style-override="id1-3-2-1-1-18-3">
                <text:number>•</text:number>
                <text:p text:style-name="al">de datum</text:p>
              </text:list-item>
              <text:list-item text:style-override="id1-3-2-1-1-18-4">
                <text:number>•</text:number>
                <text:p text:style-name="al">uw naam en adres</text:p>
              </text:list-item>
              <text:list-item text:style-override="id1-3-2-1-1-18-5">
                <text:number>•</text:number>
                <text:p text:style-name="al">uw handtekening</text:p>
              </text:list-item>
            </text:list>
            <text:p text:style-name="common-al"/>
            <text:p text:style-name="common-al">
            <text:span text:style-name="nadrukcur">Mondeling</text:span>
          </text:p>
            <text:p text:style-name="common-al">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p text:style-name="common-al">De gemeenteraad neemt een besluit omtrent de vaststelling van het bestemmingsplan en over het al dan niet overnemen van de eventuele zienswijzen.</text:p>
            <text:p text:style-name="tussenkopcur">Vragen? </text:p>
            <text:p text:style-name="common-al">Voor meer informatie kunt u op werkdagen contact opnemen met één van de medewerkers van de afdeling Ruimtelijke ontwikkeling via telefoonnummer 14 05 14.</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Joure, 29 juli 2021</text:span></text:p>
            <text:p><text:span text:style-name="functie"/></text:p>
            <text:p><text:span text:style-name="functie">Burgemeester en wethouders van De Fryske Marr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88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e Fryske Marren</meta:user-defined>
    <meta:user-defined meta:name="OVERHEID.Informatietype/DC.type">officiële publicatie</meta:user-defined>
    <meta:user-defined meta:name="OVERHEIDop.Rubriek/DC.type">ruimtelijk plan of omgevingsdocument</meta:user-defined>
    <meta:user-defined meta:name="OVERHEID.Gemeente/DCTERMS.publisher">De Fryske Marren</meta:user-defined>
    <meta:user-defined meta:name="OVERHEID.Gemeente/OVERHEID.authority">De Fryske Marren</meta:user-defined>
    <meta:user-defined meta:name="OVERHEID.TaxonomieBeleidsagendaDecentraal/OVERHEID.category">Ruimte en infrastructuur | Organisatie en beleid</meta:user-defined>
    <meta:user-defined meta:name="OVERHEIDop.Ruimtelijkplan/OVERHEIDop.bekendmakingBetreffendePlan">NL.IMRO.1940.BPSSB19SCHARSTBRUG-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Scharsterbrug</meta:user-defined>
    <meta:user-defined meta:name="DCTERMS.W3CDTF/DCTERMS.available">2021-07-29</meta:user-defined>
    <meta:user-defined meta:name="DCTERMS.W3CDTF/OVERHEIDop.jaargang">2021</meta:user-defined>
    <meta:user-defined meta:name="OVERHEIDop.publicationIssue">238874</meta:user-defined>
    <meta:user-defined meta:name="OVERHEIDop.GmbID/DC.identifier">gmb-2021-238874</meta:user-defined>
    <meta:user-defined meta:name="OVERHEIDop.versieInformatie"/>
  </office:meta>
</office:document-meta>
</file>