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2 in Lisse, Kenmerk Z-21-200423,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887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iddenweg 12 in Lisse, Kenmerk Z-21-200423, het bouwen van een ka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8873</meta:user-defined>
    <meta:user-defined meta:name="OVERHEIDop.GmbID/DC.identifier">gmb-2021-238873</meta:user-defined>
    <meta:user-defined meta:name="OVERHEIDop.versieInformatie"/>
  </office:meta>
</office:document-meta>
</file>