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iteria aanwijzing eenmalige buitengewoon ambtenaar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,</text:p>
            <text:p text:style-name="al"/>
            <text:p text:style-name="al">gelet op het bepaalde in artikel 16, Boek 1 van het Burgerlijk Wetboek,</text:p>
            <text:p text:style-name="al"/>
            <text:p text:style-name="al">besluiten vast te stellen:</text:p>
            <text:p text:style-name="al"/>
            <text:p text:style-name="al">criteria aanwijzing eenmalige buitengewoon ambtenaar burgerlijke st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anwijzen van een buitengewoon ambtenaar burgerlijke stand uit een andere gemeente dient te voldoen aan alle onderstaande criteria:</text:p>
            <text:list text:style-name="id1-3-2-2-1-3">
              <text:list-item text:style-override="id1-3-2-2-1-3-1">
                <text:number>1.</text:number>
                <text:p text:style-name="al">De persoon is benoemd of aangewezen en beëdigd als (buitengewoon) ambtenaar van de burgerlijke stand in een gemeente in Nederland;</text:p>
              </text:list-item>
              <text:list-item text:style-override="id1-3-2-2-1-3-2">
                <text:number>2.</text:number>
                <text:p text:style-name="al">De persoon heeft aantoonbare ervaring met het voltrekken van huwelijken, het registreren van partnerschappen en / of het omzetten van een geregistreerd partnerschap in een huwelijk;</text:p>
              </text:list-item>
              <text:list-item text:style-override="id1-3-2-2-1-3-3">
                <text:number>3.</text:number>
                <text:p text:style-name="al">Aanwijzing van buitengewoon ambtenaren van de burgerlijke stand is alleen mogelijk bij ceremoniële voltrekkingen.</text:p>
              </text:list-item>
            </text:list>
            <text:p text:style-name="al"/>
            <text:p text:style-name="al">Alvorens tot aanwijzing wordt overgegaan, overlegt de (buitengewoon) ambtenaar van de burgerlijke stand voor een eenmalige voltrekking de volgende vereiste stukken:</text:p>
            <text:list text:style-name="id1-3-2-2-1-6">
              <text:list-item text:style-override="id1-3-2-2-1-6-1">
                <text:number>•</text:number>
                <text:p text:style-name="al">Een kopie van een geldig identiteitsbewijs van de aan te wijzen persoon.</text:p>
              </text:list-item>
              <text:list-item text:style-override="id1-3-2-2-1-6-2">
                <text:number>•</text:number>
                <text:p text:style-name="al">Een kopie van het benoemings- of aanwijzingsbesluit van de gemeente waar hij/zij werkzaam is als (buitengewoon) ambtenaar van de burgerlijke stand.</text:p>
              </text:list-item>
              <text:list-item text:style-override="id1-3-2-2-1-6-3">
                <text:number>•</text:number>
                <text:p text:style-name="al">Een verklaring van de gemeente waaruit blijkt dat hij/zij aantoonbare ervaring heeft met het voltrekken van huwelijken, het registreren van partnerschappen en / of het omzetten van een geregistreerd partnerschap in een huwelijk.</text:p>
              </text:list-item>
              <text:list-item text:style-override="id1-3-2-2-1-6-4">
                <text:number>•</text:number>
                <text:p text:style-name="al">Een afschrift van de beëdiging bij de rechtbank. Let op: de beëdiging is verlopen als u niet meer in dienst bent bij de gemeente als (buitengewoon) ambtenaar burgerlijke stand. </text:p>
              </text:list-item>
              <text:list-item text:style-override="id1-3-2-2-1-6-5">
                <text:number>•</text:number>
                <text:p text:style-name="al">Een verzoek van het bruidspaar.</text:p>
              </text:list-item>
              <text:list-item text:style-override="id1-3-2-2-1-6-6">
                <text:number>•</text:number>
                <text:p text:style-name="al">Een verzoek van de ambtenaar voor aanwijzing als buitengewoon ambtenaar van de burgerlijke stand voor één dag.</text:p>
              </text:list-item>
            </text:list>
            <text:p text:style-name="al"/>
            <text:p text:style-name="al">Het aanwijzen van een buitengewoon ambtenaar burgerlijke stand die eerder een huwelijk heeft voltrokken maar niet in dienst is van een gemeente dient te voldoen aan alle onderstaande criteria:</text:p>
            <text:list text:style-name="id1-3-2-2-1-9">
              <text:list-item text:style-override="id1-3-2-2-1-9-1">
                <text:number>•</text:number>
                <text:p text:style-name="al">De persoon is benoemd of aangewezen en beëdigd als (buitengewoon) ambtenaar van de burgerlijke stand in een gemeente in Nederland;</text:p>
              </text:list-item>
              <text:list-item text:style-override="id1-3-2-2-1-9-2">
                <text:number>•</text:number>
                <text:p text:style-name="al">De persoon heeft aantoonbare ervaring met het voltrekken van huwelijken en/of het registreren van partnerschappen;</text:p>
              </text:list-item>
              <text:list-item text:style-override="id1-3-2-2-1-9-3">
                <text:number>•</text:number>
                <text:p text:style-name="al">Aanwijzing van buitengewoon ambtenaren van de burgerlijke stand is alleen mogelijk bij ceremoniële voltrekkingen.</text:p>
              </text:list-item>
            </text:list>
            <text:p text:style-name="al"/>
            <text:p text:style-name="al">Het bureau van de burgerlijke stand maakt een afspraak bij de rechtbank voor de beëdiging.</text:p>
            <text:p text:style-name="al"/>
            <text:p text:style-name="al">Alvorens tot aanwijzing wordt overgegaan, overlegt de (buitengewoon) ambtenaar van de burgerlijke stand voor een eenmalige voltrekking de volgende vereiste stukken:</text:p>
            <text:list text:style-name="id1-3-2-2-1-14">
              <text:list-item text:style-override="id1-3-2-2-1-14-1">
                <text:number>•</text:number>
                <text:p text:style-name="al">Een kopie van een geldig identiteitsbewijs van de aan te wijzen persoon.</text:p>
              </text:list-item>
              <text:list-item text:style-override="id1-3-2-2-1-14-2">
                <text:number>•</text:number>
                <text:p text:style-name="al">Een kopie van het benoemings- of aanwijzingsbesluit.</text:p>
              </text:list-item>
              <text:list-item text:style-override="id1-3-2-2-1-14-3">
                <text:number>•</text:number>
                <text:p text:style-name="al">Een verklaring van de gemeente waaruit blijkt dat hij/zij aantoonbare ervaring heeft met het voltrekken van huwelijken en/of het registreren van partnerschappen.</text:p>
              </text:list-item>
              <text:list-item text:style-override="id1-3-2-2-1-14-4">
                <text:number>•</text:number>
                <text:p text:style-name="al">Een afschrift van de beëdiging bij de rechtbank. </text:p>
              </text:list-item>
              <text:list-item text:style-override="id1-3-2-2-1-14-5">
                <text:number>•</text:number>
                <text:p text:style-name="al">Een verzoek van het bruidspaar.</text:p>
              </text:list-item>
              <text:list-item text:style-override="id1-3-2-2-1-14-6">
                <text:number>•</text:number>
                <text:p text:style-name="al">Een verzoek van de ambtenaar voor aanwijzing als buitengewoon ambtenaar van de burgerlijke stand voor één dag.</text:p>
              </text:list-item>
            </text:list>
            <text:p text:style-name="al"/>
            <text:p text:style-name="al">De aan te wijzen persoon ontvangt van de gemeente Woensdrecht geen vergoeding. </text:p>
            <text:p text:style-name="al"/>
            <text:p text:style-name="al">Het besluit heeft terugwerkende kracht tot en me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3 juli 2021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P.E. Baart MBA drs. J.J.C. Adria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8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16 van Boek 1 van het Burgerlijk Wetboek]|[1.0:c:BWBR0002656&amp;artikel=16&amp;g=2021-01-01</meta:user-defined>
    <meta:user-defined meta:name="OVERHEIDop.referentienummer">Z20.02092</meta:user-defined>
    <meta:user-defined meta:name="DCTERMS.alternative">Criteria aanwijzing eenmalige buitengewoon ambtenaar burgerlijke stand</meta:user-defined>
    <dc:language>nl</dc:language>
    <meta:user-defined meta:name="OVERHEIDop.locatietype/OVERHEIDop.gebiedsmarkering">Gemeente</meta:user-defined>
    <meta:user-defined meta:name="DC.title">Criteria aanwijzing eenmalige buitengewoon ambtenaar burgerlijke st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71</meta:user-defined>
    <meta:user-defined meta:name="OVERHEIDop.betreftRegeling">CVDR660707_1</meta:user-defined>
    <meta:user-defined meta:name="xs:date/OVERHEIDop.startdatum">2021-07-22</meta:user-defined>
    <meta:user-defined meta:name="OVERHEIDop.GmbID/DC.identifier">gmb-2021-238871</meta:user-defined>
    <meta:user-defined meta:name="OVERHEIDop.versieInformatie"/>
  </office:meta>
</office:document-meta>
</file>