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tijdelijk gebruiken van het terrein voor een foodtruck festival, Witte de Withweg 4819AH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2220</text:p>
            <text:p text:style-name="common-al">Uiterlijke besluitdatum: 31-08-2021</text:p>
            <text:p text:style-name="common-al">Locatie: Witte de Withweg 4819AH Breda, District West Breda</text:p>
            <text:p text:style-name="common-al">Projectomschrijving: het tijdelijk gebruiken van het terrein voor een foodtruck festival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886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86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86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002220</meta:user-defined>
    <meta:user-defined meta:name="DCTERMS.abstract">het tijdelijk gebruiken van het terrein voor een foodtruck festival</meta:user-defined>
    <dc:language>nl</dc:language>
    <meta:user-defined meta:name="OVERHEIDop.locatietype/OVERHEIDop.gebiedsmarkering">Punt</meta:user-defined>
    <meta:user-defined meta:name="DC.title">Verlenging beslistermijn omgevingsvergunning, het tijdelijk gebruiken van het terrein voor een foodtruck festival, Witte de Withweg 4819AH Breda, District West Breda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867</meta:user-defined>
    <meta:user-defined meta:name="OVERHEIDop.GmbID/DC.identifier">gmb-2021-238867</meta:user-defined>
    <meta:user-defined meta:name="OVERHEIDop.versieInformatie"/>
  </office:meta>
</office:document-meta>
</file>