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veranda op het aangekocht snippergroen - Voordijkshoorn 36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veranda op het aangekocht snippergroen aan de Voordijkshoorn 36, 2635 KL Den Hoorn (Z-HZ_WABO-2021-017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886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171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plaatsen van een veranda op het aangekocht snippergroen - Voordijkshoorn 36, Den Hoor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865</meta:user-defined>
    <meta:user-defined meta:name="OVERHEIDop.GmbID/DC.identifier">gmb-2021-238865</meta:user-defined>
    <meta:user-defined meta:name="OVERHEIDop.versieInformatie"/>
  </office:meta>
</office:document-meta>
</file>