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/gebruiken uitweg via Smidlaan, Hoofdstraat 153, 9686 VH Beerta (BTA K 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7/2021, realiseren/gebruiken uitweg via Smidlaan, Hoofdstraat 153, 9686 VH Beerta (BTA K 949)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8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/gebruiken uitweg via Smidlaan, Hoofdstraat 153, 9686 VH Beerta (BTA K 949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64</meta:user-defined>
    <meta:user-defined meta:name="OVERHEIDop.GmbID/DC.identifier">gmb-2021-238864</meta:user-defined>
    <meta:user-defined meta:name="OVERHEIDop.versieInformatie"/>
  </office:meta>
</office:document-meta>
</file>