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56 te Deventer (21251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Deventer Verhaal ontvangen voor een standplaatsvergunning op 28 juli 2021 plaatsvindend voor Brink 56 te Deventer.</text:p>
            <text:p text:style-name="common-al">De aanvraag ligt van 21 juli 2021 t/m 2 augustus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885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standplaatsvergunning, Brink 56 te Deventer (212513-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58</meta:user-defined>
    <meta:user-defined meta:name="OVERHEIDop.GmbID/DC.identifier">gmb-2021-238858</meta:user-defined>
    <meta:user-defined meta:name="OVERHEIDop.versieInformatie"/>
  </office:meta>
</office:document-meta>
</file>