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aanwijzen parkeerplaatsen Valeriaan (Gendringen)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stcrt-2020-69658</text:p>
            <text:p text:style-name="common-al">Datum:  21 juli 2021</text:p>
            <text:p text:style-name="common-al">Zaaknummer:  270879</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5 december 2020, mandaatregeling 2021.</text:p>
              </text:list-item>
            </text:list>
            <text:p text:style-name="common-al">Dit is nader vastgelegd in het overzicht behorende bij mandaatbesluit 2021,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Het genomen verkeersbesluit op 30 december 2020 wordt ingetrokken in verband met de laadbehoefte. Gebleken is dat er op dit moment onvoldoende behoefte is voor een oplaadpunt aan de Valeriaan in Gendringen. In de toekomst zal opnieuw overwogen worden of er op of in de buurt van de Valeriaan een laadvoorziening noodzakelijk is.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Het gepubliceerde verkeersbesluit met publicatiedatum 30 december 2020 en kenmerk: stcrt-2020-69658 zal worden ingetrokken: </text:p>
            <text:list text:style-name="id1-3-2-2-1-14">
              <text:list-item text:style-override="id1-3-2-2-1-14-1">
                <text:number>•</text:number>
                <text:p text:style-name="al">Gelet op onvoldoende behoefte in de omgeving van de Valeriaan op dit moment.</text:p>
              </text:list-item>
            </text:list>
            <text:p text:style-name="common-al"/>
            <text:p text:style-name="common-al"/>
            <text:p text:style-name="common-al">Overwegende:</text:p>
            <text:p text:style-name="common-al">- dat in de toekomst opnieuw beoordeeld kan worden of een oplaadpunt op of in de buurt van de Valeriaan wenselijk is.</text:p>
            <text:p text:style-name="common-al"/>
            <text:p text:style-name="common-al">Gelet op artikel 2 Wegenverkeerswet strekken de verkeersmaatregelen in dit verkeersbesluit derhalve tot:</text:p>
            <text:list text:style-name="id1-3-2-2-1-21">
              <text:list-item text:style-override="id1-3-2-2-1-21-1">
                <text:number>a.</text:number>
                <text:p text:style-name="al">het in stand houden van de weg en het waarborgen van de bruikbaarheid hiervan. </text:p>
              </text:list-item>
              <text:list-item text:style-override="id1-3-2-2-1-21-2">
                <text:number/>
                <text:p text:style-name="al"/>
              </text:list-item>
            </text:list>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list text:style-name="id1-3-2-2-1-26">
              <text:list-item text:style-override="id1-3-2-2-1-26-1">
                <text:number>1.</text:number>
                <text:p text:style-name="al">Het verkeersbesluit aanwijzen parkeerplaatsen Valeriaan (Gendringen) voor opladen elektrische voertuigen d.d. 30 december 2020 met publicatienummer: stcrt-2020-69658 in te trekken</text:p>
              </text:list-item>
            </text:list>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p><text:span text:style-name="functie">Gendringen, 21 juli 2021 </text:span></text:p>
            <text:p><text:span text:style-name="functie">Namens burgemeester en wethouders van Oude IJsselstreek,</text:span></text:p>
            <text:p><text:span text:style-name="functie"/></text:p>
            <text:p><text:span text:style-name="functie">C. Mollenhof</text:span></text:p>
            <text:p><text:span text:style-name="functie">Afdeling Beleid, medewerke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885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5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5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 IJsselstreek - intrekken verkeersbesluit aanwijzen parkeerplaatsen voor opladen elektrische voertuigen - Valeriaan Gend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0879</meta:user-defined>
    <meta:user-defined meta:name="OVERHEIDop.verkeersbordcode">E4</meta:user-defined>
    <dc:language>nl</dc:language>
    <meta:user-defined meta:name="OVERHEIDop.locatietype/OVERHEIDop.gebiedsmarkering">Punt</meta:user-defined>
    <meta:user-defined meta:name="DC.title">Intrekken verkeersbesluit aanwijzen parkeerplaatsen Valeriaan (Gendringen) voor opladen elektrische voertuigen</meta:user-defined>
    <meta:user-defined meta:name="DCTERMS.W3CDTF/DCTERMS.available">2021-07-21</meta:user-defined>
    <meta:user-defined meta:name="DCTERMS.W3CDTF/OVERHEIDop.jaargang">2021</meta:user-defined>
    <meta:user-defined meta:name="OVERHEIDop.publicationIssue">238853</meta:user-defined>
    <meta:user-defined meta:name="OVERHEIDop.GmbID/DC.identifier">gmb-2021-238853</meta:user-defined>
    <meta:user-defined meta:name="OVERHEIDop.versieInformatie"/>
  </office:meta>
</office:document-meta>
</file>