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schutting op de erfgrens - Voordijkshoorn 36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schutting op de erfgrens aan de Voordijkshoorn 36, 2635 KL Den Hoorn (13-07-2021) (Z-HZ_WABO-2021-017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884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4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170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plaatsen van een schutting op de erfgrens - Voordijkshoorn 36, Den Hoor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849</meta:user-defined>
    <meta:user-defined meta:name="OVERHEIDop.GmbID/DC.identifier">gmb-2021-238849</meta:user-defined>
    <meta:user-defined meta:name="OVERHEIDop.versieInformatie"/>
  </office:meta>
</office:document-meta>
</file>