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Parklaan 75, 9679 HE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6/07/2021, verwijderen asbesthoudende materialen, Parklaan 75, 9679 HE Scheemda.</text:p>
            <text:p text:style-name="common-al"/>
            <text:p text:style-name="last-al">Winschoten, 2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884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4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4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Parklaan 75, 9679 HE Scheemd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848</meta:user-defined>
    <meta:user-defined meta:name="OVERHEIDop.GmbID/DC.identifier">gmb-2021-238848</meta:user-defined>
    <meta:user-defined meta:name="OVERHEIDop.versieInformatie"/>
  </office:meta>
</office:document-meta>
</file>