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verlengen van een tijdelijke omgevingsvergunning ten behoeve van een tijdelijk unitgebouw - Pepinusbrug 2 en 2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lengen van een tijdelijke omgevingsvergunning ten behoeve van een tijdelijk unitgebouw</text:p>
              </text:list-item>
              <text:list-item text:style-override="id1-3-2-1-1-2-2">
                <text:number>•</text:number>
                <text:p text:style-name="al">Locatie: Pepinusbrug 2 en 2A te Echt</text:p>
              </text:list-item>
              <text:list-item text:style-override="id1-3-2-1-1-2-3">
                <text:number>•</text:number>
                <text:p text:style-name="al">Datum besluit: 9 juli 2021</text:p>
              </text:list-item>
              <text:list-item text:style-override="id1-3-2-1-1-2-4">
                <text:number>•</text:number>
                <text:p text:style-name="al">Door dit besluit is de nieuwe uiterste beslistermijn: 27 augustus 2021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2 juli 2021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883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3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3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Echt-Susteren - verlenging omgevingsvergunning - verlengen van een tijdelijke omgevingsvergunning ten behoeve van een tijdelijk unitgebouw - Pepinusbrug 2 en 2A, Ech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8836</meta:user-defined>
    <meta:user-defined meta:name="OVERHEIDop.GmbID/DC.identifier">gmb-2021-238836</meta:user-defined>
    <meta:user-defined meta:name="OVERHEIDop.versieInformatie"/>
  </office:meta>
</office:document-meta>
</file>