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verlening vergunning voor tijdelijk gebruik van de weg - tijdelijk plaatsen van een container van 5 t/m 23 juli 2021 - Palladiostraat 8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Vergunning voor tijdelijk gebruik van de weg, Palladiostraat 86, tijdelijk plaatsen van een container van 5 t/m 23 juli 2021 , 06-07-2021. Rechtsmiddel: Bezwaar</text:p>
            <text:p text:style-name="common-al">Stadsberichten<text:span text:style-name="nadrukvet">, </text:span>14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8835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83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83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948</meta:user-defined>
    <dc:language>nl</dc:language>
    <meta:user-defined meta:name="OVERHEIDop.locatietype/OVERHEIDop.gebiedsmarkering">Adres</meta:user-defined>
    <meta:user-defined meta:name="DC.title">Gemeente Amersfoort, Zielhorst - verlening vergunning voor tijdelijk gebruik van de weg - tijdelijk plaatsen van een container van 5 t/m 23 juli 2021 - Palladiostraat 86, Amersfoort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835</meta:user-defined>
    <meta:user-defined meta:name="OVERHEIDop.GmbID/DC.identifier">gmb-2021-238835</meta:user-defined>
    <meta:user-defined meta:name="OVERHEIDop.versieInformatie"/>
  </office:meta>
</office:document-meta>
</file>