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onjéstraat 6, 3021TW, legalisatie van de bouwkundige splitsing van 6 in 3 appartementen (aanvraagdatum 07-07-2021, dossiernummer OMV.21.07.001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8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Sonjéstraat 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32</meta:user-defined>
    <meta:user-defined meta:name="OVERHEIDop.GmbID/DC.identifier">gmb-2021-238832</meta:user-defined>
    <meta:user-defined meta:name="OVERHEIDop.versieInformatie"/>
  </office:meta>
</office:document-meta>
</file>