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realiseren van een ophangconstructie voor een gashouder (AWZI HNP) - Peuldreef 4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een ophangconstructie voor een gashouder (AWZI HNP) aan de Peuldreef 4, 2635 BX Den Hoorn (15-07-2021) (Z-HZ_WABO-2021-022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88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229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realiseren van een ophangconstructie voor een gashouder (AWZI HNP) - Peuldreef 4, Den Hoor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818</meta:user-defined>
    <meta:user-defined meta:name="OVERHEIDop.GmbID/DC.identifier">gmb-2021-238818</meta:user-defined>
    <meta:user-defined meta:name="OVERHEIDop.versieInformatie"/>
  </office:meta>
</office:document-meta>
</file>