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Voerstlaantje 2 Nijkerk, het bouwen van 4 woningen met bergingen en parkeer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92</text:p>
            <text:p text:style-name="common-al">Wilt u stukken inzien? Hiervoor kunt u een afspraak maken met de Service en Informatie, via telefoonnummer 14 033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881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1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1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Voerstlaantje 2 Nijkerk, het bouwen van 4 woningen met bergingen en parkeervoorzie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817</meta:user-defined>
    <meta:user-defined meta:name="OVERHEIDop.GmbID/DC.identifier">gmb-2021-238817</meta:user-defined>
    <meta:user-defined meta:name="OVERHEIDop.versieInformatie"/>
  </office:meta>
</office:document-meta>
</file>