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110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omgevingsvergunning met zaaknummer OV 21086 op locatie Hoofdstraat 110 in Budel-Dorplein te verlengen voor een periode van maximaal 6 weken. De aanvraag betreft het aanvraag mantelzorg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8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mgevingsvergunning OV 21086 Hoofdstraat 110 in Budel-Dorplein</meta:user-defined>
    <dc:language>nl</dc:language>
    <meta:user-defined meta:name="OVERHEIDop.locatietype/OVERHEIDop.gebiedsmarkering">Adres</meta:user-defined>
    <meta:user-defined meta:name="DC.title">Verlenging beslistermijn omgevingsvergunning Hoofdstraat 110 in Budel-Dorplei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07</meta:user-defined>
    <meta:user-defined meta:name="OVERHEIDop.GmbID/DC.identifier">gmb-2021-238807</meta:user-defined>
    <meta:user-defined meta:name="OVERHEIDop.versieInformatie"/>
  </office:meta>
</office:document-meta>
</file>