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2 woningen, aan Boskkamp, Augustinusga (kadastraal Drogeham C 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oskkamp, Augustinusga (kadastraal Drogeham C 2417)</text:p>
            <text:p text:style-name="common-al">Olo: 6000389</text:p>
            <text:p text:style-name="common-al">het bouwen van 2 woningen</text:p>
            <text:p text:style-name="common-al">Datum ontvangst: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88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bouwen van 2 woningen, aan Boskkamp, Augustinusga (kadastraal Drogeham C 2417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06</meta:user-defined>
    <meta:user-defined meta:name="OVERHEIDop.GmbID/DC.identifier">gmb-2021-238806</meta:user-defined>
    <meta:user-defined meta:name="OVERHEIDop.versieInformatie"/>
  </office:meta>
</office:document-meta>
</file>