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analoge door digitale reclame, Willemsplein 3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93</text:p>
            <text:p text:style-name="common-al">Omschrijving: het vervangen van analoge door digitale reclame</text:p>
            <text:p text:style-name="common-al">Adres: Willemsplein 38  te Arnhem</text:p>
            <text:p text:style-name="common-al">Activiteiten: Bouwen, Reclame, Strijdig gebruik grond/bouww. met RO</text:p>
            <text:p text:style-name="common-al">Besluit: Verlenging beslistermijn</text:p>
            <text:p text:style-name="common-al">Datum ondertekening: 13-07-2021</text:p>
            <text:p text:style-name="common-al">Datum verzending: 13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8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analoge door digitale reclame, Willemsplein 38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05</meta:user-defined>
    <meta:user-defined meta:name="OVERHEIDop.GmbID/DC.identifier">gmb-2021-238805</meta:user-defined>
    <meta:user-defined meta:name="OVERHEIDop.versieInformatie"/>
  </office:meta>
</office:document-meta>
</file>